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Gotta Live - Love</text:p>
      <text:p>Every<text:span text:style-name="Measure_20__23_2">bo</text:span>dy's gotta li<text:span text:style-name="Measure_20__23_1">ve</text:span> <text:s text:c="3"/>- … <text:s text:c="10"/>[Chorus]</text:p>
      <text:p>And everybody's <text:span text:style-name="Measure_20__23_2">gon</text:span>na di<text:span text:style-name="Measure_20__23_1">e</text:span> - …</text:p>
      <text:p>(Every<text:span text:style-name="Measure_20__23_2">bo</text:span>dy's gotta li<text:span text:style-name="Measure_20__23_1">ve</text:span>) <text:s/>- (…) <text:s text:c="9"/>[Intro]</text:p>
      <text:p>(I think) you know <text:span text:style-name="Measure_20__23_2">the</text:span> reason wh<text:span text:style-name="Measure_20__23_1">y</text:span> - (…) <text:s text:c="4"/>(x2)</text:p>
      <text:p><text:s text:c="43"/>F <text:s/>A</text:p>
      <text:p>Sometimes the goin' <text:span text:style-name="Measure_20__23_2">gets</text:span> s<text:span text:style-name="Measure_20__23_1">o g</text:span>ood <text:s text:c="3"/>- … <text:s text:c="3"/>Am As</text:p>
      <text:p>Then again it ge<text:span text:style-name="Measure_20__23_2">ts pr</text:span>etty rou<text:span text:style-name="Measure_20__23_1">gh</text:span> <text:s text:c="4"/>- …</text:p>
      <text:p>But when I have you <text:span text:style-name="Measure_20__23_2">in</text:span> my arms b<text:span text:style-name="Measure_20__23_1">ab</text:span>y - …</text:p>
      <text:p>You know, I <text:span text:style-name="Measure_20__23_1">just</text:span> can't, I <text:span text:style-name="Measure_20__23_2">just</text:span> can't</text:p>
      <text:p><text:s text:c="4"/>get enou<text:span text:style-name="Measure_20__23_1">gh</text:span> - O<text:span text:style-name="Measure_20__23_2">h y</text:span>eah <text:s text:c="12"/>[Chorus #2]</text:p>
      <text:p><text:s text:c="33"/>(Every<text:span text:style-name="Measure_20__23_2">bo</text:span>dy try</text:p>
      <text:p>I saw a blind man a-<text:span text:style-name="Measure_20__23_2">stan</text:span>din' <text:s text:c="9"/>to have a)</text:p>
      <text:p><text:s text:c="4"/>on a corner yester<text:span text:style-name="Measure_20__23_1">day</text:span>, bab<text:span text:style-name="Measure_20__23_2">y</text:span> <text:s/>- … <text:s text:c="3"/>(A good</text:p>
      <text:p>He couldn't har<text:span text:style-name="Measure_20__23_2">dly</text:span> tie his shoe<text:span text:style-name="Measure_20__23_1">s</text:span> - … <text:s text:c="6"/>ti<text:span text:style-name="Measure_20__23_2">me</text:span>)</text:p>
      <text:p>But he had a harmonic<text:span text:style-name="Measure_20__23_2">a</text:span> and a guitar <text:s text:c="5"/>(…) (…)</text:p>
      <text:p><text:s text:c="4"/>strapped a<text:span text:style-name="Measure_20__23_1">round</text:span> his <text:span text:style-name="Measure_20__23_2">neck</text:span> <text:s text:c="4"/>- …</text:p>
      <text:p>And he <text:span text:style-name="Measure_20__23_1">sure</text:span> could, he <text:span text:style-name="Measure_20__23_2">sure</text:span> could</text:p>
      <text:p><text:s text:c="4"/>play the blue<text:span text:style-name="Measure_20__23_1">s</text:span> - O<text:span text:style-name="Measure_20__23_2">h y</text:span>eah <text:s text:c="8"/>[Chorus #2]</text:p>
      <text:p/>
      <text:p>((I feel like I've <text:span text:style-name="Measure_20__23_2">seen</text:span> just about a <text:s text:c="3"/>[Bridge]</text:p>
      <text:p><text:s text:c="2"/>Million <text:span text:style-name="Measure_20__23_2">sun</text:span>sets <text:s text:c="21"/>F A Dm As</text:p>
      <text:p><text:s/>/That's when I stopped <text:span text:style-name="Measure_20__23_2">and</text:span> I took <text:s text:c="4"/>Bb C F <text:s/>F</text:p>
      <text:p><text:s text:c="6"/>another <text:span text:style-name="Measure_20__23_1">look</text:span> at my <text:span text:style-name="Measure_20__23_2">ba</text:span>by) - …</text:p>
      <text:p><text:s/>She said, if you're <text:span text:style-name="Measure_20__23_2">with</text:span> me I'll <text:s text:c="3"/>[Chorus #3]</text:p>
      <text:p><text:s text:c="5"/>never go <text:span text:style-name="Measure_20__23_1">a</text:span>way - (…/Becau<text:span text:style-name="Measure_20__23_1">se</text:span>) x2) <text:s text:c="4"/>(…) (…)</text:p>
      <text:p><text:s text:c="40"/>(Before)</text:p>
      <text:p>I had a dream <text:span text:style-name="Measure_20__23_2">the</text:span> other night - Bab<text:span text:style-name="Measure_20__23_2">y</text:span> <text:s text:c="6"/>((…))</text:p>
      <text:p>I dreamt that I <text:span text:style-name="Measure_20__23_2">was</text:span> all alo<text:span text:style-name="Measure_20__23_1">ne</text:span> - …</text:p>
      <text:p>But when I woke <text:span text:style-name="Measure_20__23_2">up</text:span> I took a look a<text:span text:style-name="Measure_20__23_1">round</text:span> myse<text:span text:style-name="Measure_20__23_2">lf</text:span> …</text:p>
      <text:p>And I was sur<text:span text:style-name="Measure_20__23_1">roun</text:span>ded by <text:span text:style-name="Measure_20__23_2">fif</text:span>ty million stro<text:span text:style-name="Measure_20__23_1">ng</text:span></text:p>
      <text:p>O<text:span text:style-name="Measure_20__23_2">h y</text:span>eah</text:p>
      <text:p><text:s text:c="30"/>[Chorus #3] (<text:span text:style-name="Measure_20__23_2">Yea</text:span><text:span text:style-name="Measure_20__23_1">h</text:span>)</text:p>
      <text:p><text:s text:c="4"/>[Chorus] (…) (…) (You gotta li<text:span text:style-name="Measure_20__23_1">ve b</text:span>efore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ndicator</meta:user-defined>
    <meta:user-defined meta:name="Year">1972</meta:user-defined>
  </office:meta>
</office:document-meta>
</file>